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draw:frame text:anchor-type="as-char" svg:width="237.74mm" svg:height="151.11mm" style:rel-width="scale" style:rel-height="scale"><draw:object-ole xlink:href="OleObj1"/><draw:image xlink:href="ObjectReplacements/OleObj1"/></draw:frame><text:span text:style-name="T3"/></text:p>
      <text:p text:style-name="P1"><draw:frame text:anchor-type="as-char" svg:width="237.74mm" svg:height="153.12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text:span text:style-name="T5">NEED TO PRINT</text:span></text:p>
      <text:p text:style-name="P1"><text:a xlink:href="http://www.beatcfsandfms.org/html/CfsStrategy.html"><text:span text:style-name="T6">http://www.beatcfsandfms.org/html/CfsStrategy.html</text:span></text:a><text:span text:style-name="T7"/></text:p>
      <text:p text:style-name="P1"><text:a xlink:href="http://fairdui.org/states/t-w/texas-dwi/"><text:span text:style-name="T8">http://fairdui.org/states/t-w/texas-dwi/</text:span></text:a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